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7066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77066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7066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77066" style:font-size-asian="11pt" style:font-weight-asian="bold" style:font-size-complex="11pt"/>
    </style:style>
    <style:style style:name="P7" style:family="paragraph" style:parent-style-name="EXPEDIENTE">
      <style:text-properties style:font-name="Verdana" fo:font-size="11pt" fo:font-weight="bold" officeooo:paragraph-rsid="0008aa63" style:font-size-asian="11pt" style:font-weight-asian="bold" style:font-size-complex="11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203975"/>
    </style:style>
    <style:style style:name="T3" style:family="text">
      <style:text-properties officeooo:rsid="0020ef57"/>
    </style:style>
    <style:style style:name="T4" style:family="text">
      <style:text-properties officeooo:rsid="000800f0"/>
    </style:style>
    <style:style style:name="T5" style:family="text">
      <style:text-properties officeooo:rsid="0008aa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</text:p>
      <text:p text:style-name="P4">La Comisión de Educación, Ciencia, Tecnología e Innovación ha considerado el Proyecto de Ley Expte. Nº <text:span text:style-name="T4">31811-PER (Mensaje Nº 4376) del Poder Ejecutivo</text:span>, Venido en Revisión , por el cual se <text:span text:style-name="T4">autoriza al Poder Ejecutivo Provincial a permutar un inmueble de su propiedad por otro de propiedad del señor Osmar Rubén Spesot, ambos de Barros Pazos, Colonia Reconquista, Distrito Reconquista, Departamento General Obligado y a suscribir las correspondientes escrituras traslativas de dominio a través de Escribanía Mayor de Gobierno</text:span>; y, por las razones expuestas y las que podrá dar el miembro informante, y <text:span text:style-name="T2">dado</text:span> que cuenta con media sanción de la Cámara de Senadores, esta Comisión ha resuelto aconsejar la aprobación del texto sancionado por <text:span text:style-name="T3">dicha Cámara</text:span> en fecha <text:span text:style-name="T4">1º de septiembre de 2016.</text:span> <text:s text:c="5"/></text:p>
      <text:p text:style-name="P4"/>
      <text:p text:style-name="P3">Sala de la Comisión, <text:span text:style-name="T5">21 de septiembre de 2016</text:span></text:p>
      <text:p text:style-name="P3"><text:span text:style-name="T5"/></text:p>
      <text:p text:style-name="P7"><text:span text:style-name="T5">Firmantes: Garibaldi, Del Frade, Mas Varela, Benas, Cinalli, Moyano, Simonc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0:58:34</dc:date>
    <meta:print-date>2016-08-24T11:15:00</meta:print-date>
    <meta:editing-cycles>34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69" meta:character-count="1089" meta:non-whitespace-character-count="917"/>
  </office:meta>
</office:document-meta>
</file>